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een standplaatsvergunning ontvangen:</text:p>
            <text:p text:style-name="common-al"/>
            <text:p text:style-name="common-al">Soort standplaats:</text:p>
            <text:p text:style-name="common-al">Voor het innemen ven een permanente standplaats voor seizoen fruit en aanverwante artikelen</text:p>
            <text:p text:style-name="common-al"/>
            <text:p text:style-name="common-al">Dagen:</text:p>
            <text:p text:style-name="common-al">Dinsdag t/m zondag </text:p>
            <text:p text:style-name="common-al"/>
            <text:p text:style-name="common-al">Locatie:</text:p>
            <text:p text:style-name="common-al">aan de Rozensteeg 3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407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Standplaatsvergunn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73</meta:user-defined>
    <meta:user-defined meta:name="OVERHEIDop.GmbID/DC.identifier">gmb-2022-394073</meta:user-defined>
    <meta:user-defined meta:name="OVERHEIDop.versieInformatie"/>
  </office:meta>
</office:document-meta>
</file>