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Zonnehuis 2, 3941 RP Doorn,  melding kleinschalige activiteit voor een open dag op 17 september 2022 (18614, 23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onnehuis 2, 3941 RP Doorn,  melding kleinschalige activiteit voor een open dag op 17 september 2022 (18614, 23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406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Zonnehuis 2, 3941 RP Doorn,  melding kleinschalige activiteit voor een open dag op 17 september 2022 (18614, 23 augustus 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69</meta:user-defined>
    <meta:user-defined meta:name="OVERHEIDop.GmbID/DC.identifier">gmb-2022-394069</meta:user-defined>
    <meta:user-defined meta:name="OVERHEIDop.versieInformatie"/>
  </office:meta>
</office:document-meta>
</file>