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diverse locaties in de gemeente Noardeast-Fryslâ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iverse locaties in de gemeente Noardeast-Fryslân, aan de nieuwe Zwemmer, Dokkumer Grutdjip en de Dokkumer Ee, het vervangen van damwanden (besluit is verzonden op 30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406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6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6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Verleende omgevingsvergunning op diverse locaties in de gemeente Noardeast-Fryslân</meta:user-defined>
    <meta:user-defined meta:name="DCTERMS.W3CDTF/DCTERMS.available">2022-09-07</meta:user-defined>
    <meta:user-defined meta:name="DCTERMS.W3CDTF/OVERHEIDop.jaargang">2022</meta:user-defined>
    <meta:user-defined meta:name="OVERHEIDop.publicationIssue">394061</meta:user-defined>
    <meta:user-defined meta:name="OVERHEIDop.GmbID/DC.identifier">gmb-2022-394061</meta:user-defined>
    <meta:user-defined meta:name="OVERHEIDop.versieInformatie"/>
  </office:meta>
</office:document-meta>
</file>