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Zuurlandseweg in Brielle, (zaaknummer WABO-2022-0159, Esuite 142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Zuurlandseweg in Brielle.</text:p>
            <text:p text:style-name="common-al">Dit besluit is verzonden op 30-08-2022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40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159, Esuite 14243-2022</meta:user-defined>
    <meta:user-defined meta:name="DCTERMS.abstract">Toestemming voor het bouwen van een woning, Zuurlandseweg in Brielle</meta:user-defined>
    <dc:language>nl</dc:language>
    <meta:user-defined meta:name="OVERHEIDop.locatietype/OVERHEIDop.gebiedsmarkering">Weg</meta:user-defined>
    <meta:user-defined meta:name="DC.title">Toestemming voor het bouwen van een woning, Zuurlandseweg in Brielle, (zaaknummer WABO-2022-0159, Esuite 14243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057</meta:user-defined>
    <meta:user-defined meta:name="OVERHEIDop.GmbID/DC.identifier">gmb-2022-394057</meta:user-defined>
    <meta:user-defined meta:name="OVERHEIDop.versieInformatie"/>
  </office:meta>
</office:document-meta>
</file>