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ersen en 1 berkenboom, Weegbree 4 7422SN Deventer, [DVT00M00695] Deventer M 69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87</text:p>
            <text:p text:style-name="common-al">Ingekomen: 27-08-2022</text:p>
            <text:p text:style-name="common-al">Locatie: Weegbree 4 7422SN Deventer, [DVT00M00695] Deventer M 695.</text:p>
            <text:p text:style-name="common-al">Projectomschrijving: het kappen van 1 kersen en 1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05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387</meta:user-defined>
    <meta:user-defined meta:name="DCTERMS.abstract">het kappen van 1 kersen en 1 berkenboom</meta:user-defined>
    <dc:language>nl</dc:language>
    <meta:user-defined meta:name="OVERHEIDop.locatietype/OVERHEIDop.gebiedsmarkering">Punt</meta:user-defined>
    <meta:user-defined meta:name="DC.title">Aanvraag omgevingsvergunning, het kappen van 1 kersen en 1 berkenboom, Weegbree 4 7422SN Deventer, [DVT00M00695] Deventer M 695.</meta:user-defined>
    <meta:user-defined meta:name="DCTERMS.W3CDTF/DCTERMS.available">2022-09-01</meta:user-defined>
    <meta:user-defined meta:name="DCTERMS.W3CDTF/OVERHEIDop.jaargang">2022</meta:user-defined>
    <meta:user-defined meta:name="OVERHEIDop.publicationIssue">394051</meta:user-defined>
    <meta:user-defined meta:name="OVERHEIDop.GmbID/DC.identifier">gmb-2022-394051</meta:user-defined>
    <meta:user-defined meta:name="OVERHEIDop.versieInformatie"/>
  </office:meta>
</office:document-meta>
</file>