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– Sitiolaan 60, 3941 PN Doorn, melding kleinschalige activiteit voor een buurtbarbecue op 10 september 2022 (18649, 25 augustus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itiolaan 60,3941 PN Doorn, melding kleinschalige activiteit voor een buurtbarbecue op 10 september 2022 (18649, 25 augustus 2022)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langhebbenden kunnen tegen deze beslissing(en) GEEN 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405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05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05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Utrechtse Heuvelrug, ingediende melding APV/Bijzondere wetten – Sitiolaan 60, 3941 PN Doorn, melding kleinschalige activiteit voor een buurtbarbecue op 10 september 2022 (18649, 25 augustus 2022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050</meta:user-defined>
    <meta:user-defined meta:name="OVERHEIDop.GmbID/DC.identifier">gmb-2022-394050</meta:user-defined>
    <meta:user-defined meta:name="OVERHEIDop.versieInformatie"/>
  </office:meta>
</office:document-meta>
</file>