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674, Hooiland 14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eft de gemeente een aanvraag ontvangen voor een omgevingsvergunning voor het realiseren van een dakopbouw op locatie Hooiland 14 in Stolwijk. De aanvraag is geregistreerd onder zaaknummer SXO-2022167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404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4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4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termijnverlenging SXO-20221674, Hooiland 14 in Stolwij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042</meta:user-defined>
    <meta:user-defined meta:name="OVERHEIDop.GmbID/DC.identifier">gmb-2022-394042</meta:user-defined>
    <meta:user-defined meta:name="OVERHEIDop.versieInformatie"/>
  </office:meta>
</office:document-meta>
</file>