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It Aldlân 9 in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2 heeft de gemeente een melding ontvangen op grond van het Activiteitenbesluit milieubeheer voor de locatie It Aldlân 9 in Marsum. De melding is geregistreerd onder zaaknummer MM-20220022. De melding betreft het plaatsen van een kleine windturbine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94034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3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3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It Aldlân 9 in Marsum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034</meta:user-defined>
    <meta:user-defined meta:name="OVERHEIDop.GmbID/DC.identifier">gmb-2022-394034</meta:user-defined>
    <meta:user-defined meta:name="OVERHEIDop.versieInformatie"/>
  </office:meta>
</office:document-meta>
</file>