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Herenveldweg 't Harde</text:p>
      <text:section text:name="regeling_id1-3-2" text:style-name="regeling">
        <text:section text:name="aanhef_id1-3-2-1" text:style-name="aanhef">
          <text:section text:name="context_id1-3-2-1-1" text:style-name="context">
            <text:p text:style-name="context.al">
            <text:span text:style-name="nadrukvet">Verkeersbesluit aanwijzen parkeerplaats(en) ten behoeve van het opladen van elektrische voertuigen Herenveldweg te ‘t Harde</text:span>
          </text:p>
            <text:p text:style-name="context.al"/>
            <text:p text:style-name="context.al">
            <text:span text:style-name="nadrukvet">
              <text:span text:style-name="nadrukondlijn">Inleiding</text:span>
            </text:span>
          </text:p>
            <text:p text:style-name="context.al">Op 29 november 2021 hebben wij een verzoek ontvangen van de firma Allego voor het reserveren van een parkeerplaats ten behoeve van het opladen van elektrische voertuigen aan de Herenveldweg ter hoogte van huisnummer 22, met bijbehorende laadpaal. </text:p>
            <text:p text:style-name="context.al">Het verzoek en de onderbouwing daarvan voldoet aan de relevante beleidsregels, zoals door ons vastgesteld op 9 december 2014. Zo is onder andere de parkeerplaats en laadpaal bedoeld voor algemeen gebruik, in die zin dat deze voor iedereen te gebruiken is voor het opladen van zijn/haar elektrische voertuig.</text:p>
            <text:p text:style-name="context.al">De oplaadpaal is geschikt voor het gelijktijdig opladen van twee voertuigen. Het voorliggende verkeersbesluit maakt het mogelijk de twee bij de locatie van de oplaadpaal gelegen parkeerplaatsen aan te wijzen voor het parkeren van een elektrisch voertuig dat aan het opladen is. De tweede parkeerplaats zal pas daadwerkelijk worden aangewezen wanneer in relatie tot de gebruikelijke oplaadtijd naar ons oordeel het aantal op te laden voertuigen in deze omgeving redelijkerwijs te groot wordt voor één parkeerplaats. Het plaatsen en het onderhoud van de oplaadpaal wordt uitgevoerd door Allego.</text:p>
            <text:p text:style-name="context.al"/>
            <text:p text:style-name="context.al">Het rijden met elektrische voertuigen draagt bij aan een schonere lucht, minder uitstoot van CO2 en minder geluidsoverlast en daarmee aan het voorkomen of beperken van hinder, overlast en schade door het verkeer, als bedoeld in artikel 2, lid 2a van de Wegenverkeerswet 1994.</text:p>
            <text:p text:style-name="context.al">De aanvrager heeft aangetoond dat er ter plaatse behoefte bestaat aan een oplaadpaal met één of twee parkeerplaats(en) voor het opladen van dit soort voertuigen. Ook zijn er in de nabije omgeving geen laadpalen in de openbare ruimte en kan de gebruiker niet op eigen terrein in oplaad- en parkeermogelijkheden voorzien. Tevens laat de parkeerdruk in de omgeving het toe één of twee parkeerplaatsen te reserveren voor het opladen van elektrische voertuigen. </text:p>
            <text:p text:style-name="context.al"/>
            <text:p text:style-name="context.al">Daarom willen wij een oplaadpaal aan de Herenveldweg te ‘t Harde laten plaatsen door Allego. De situering van de oplaadpaal leidt niet tot belemmeringen voor het overige verkeer of in het gebruik van straatmeubilair of openbaar groen. Voor het plaatsen van een oplaadpaal is geen vergunning nodig op grond van artikel 2:10a van de APV want er is geen strijd met de publieke functie van de weg. </text:p>
            <text:p text:style-name="context.al"/>
            <text:p text:style-name="context.al">De genoemde weg ligt binnen de bebouwde kom, is eigendom van en in beheer bij de gemeente Elburg en op grond van artikel 18, lid 1d van de Wegenverkeerswet 1994 is zij bevoegd tot het nemen van dit verkeersbesluit.</text:p>
            <text:p text:style-name="context.al"/>
            <text:p text:style-name="context.al">
            <text:span text:style-name="nadrukvet">
              <text:span text:style-name="nadrukondlijn">Advies en inspraak</text:span>
            </text:span>
          </text:p>
            <text:p text:style-name="context.al">Het ontwerpbesluit is in het kader van artikel 24 van het Besluit Administratieve Bepalingen inzake het Wegverkeer voorgelegd aan de politie. De gemandateerde verkeersadviseur R. Heuvelink, van de politie Oost Nederland, Noord en Oost Gelderland heeft op 2 december 2021 positief geadviseerd. </text:p>
            <text:p text:style-name="context.al"/>
            <text:p text:style-name="context.al">Het ontwerpbesluit heeft van 14 december 2021 t/m 24 januari 2022 voor een ieder ter inzage gelegen. In dezelfde periode zijn belanghebbenden in de gelegenheid gesteld hierover zienswijzen in te dienen. Van deze mogelijkheid is geen gebruik gemaakt.</text:p>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text:p>
            <text:list text:style-name="id1-3-2-2-1-2">
              <text:list-item text:style-override="id1-3-2-2-1-2-1">
                <text:number>a.</text:number>
                <text:p text:style-name="al">twee parkeerplaatsen aan de Herenveldweg ter hoogte van huisnummer 22 te ‘t Harde aan te wijzen voor het opladen van elektrische voertuigen, waarvan de tweede plaats pas daadwerkelijk wordt gerealiseerd wanneer één plaats redelijkerwijs onvoldoende is gebleken voor het aantal op te laden voertuigen;</text:p>
              </text:list-item>
            </text:list>
            <text:list text:style-name="id1-3-2-2-1-3">
              <text:list-item text:style-override="id1-3-2-2-1-3-1">
                <text:number>b.</text:number>
                <text:p text:style-name="al">dit kenbaar te maken door het plaatsen van bord E4 (parkeergelegenheid) uit bijlage I van het Reglement Verkeersregels en Verkeerstekens 1990 (RVV), met een onderbord met daarop de tekst ‘opladen elektrische voertuigen’, alsmede op termijn een onderbord met schuin naar links en naar rechts wijzende pijl (ook wel bekend als OB504).</text:p>
              </text:list-item>
            </text:list>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27 januari 2022</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bezwaarschrift_al">Dit document is geautomatiseerd aangemaakt, u treft daarom geen handtekening aan.</text:p>
          <text:p text:style-name="bezwaarschrift_al"/>
          <text:p text:style-name="tussenkopvetcur">Mededelingen</text:p>
          <text:p text:style-name="tussenkopcur">Bezwaar- of beroepsclausule</text:p>
          <text:p text:style-name="bezwaarschrift_al">Dit besluit treedt in werking één dag na bekendmaking in het Gemeenteblad. </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40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lburg - p-plaats elektrisch voertuig - Herenveldweg 't Ha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plaats(en) elektrisch voertuig</meta:user-defined>
    <meta:user-defined meta:name="OVERHEIDop.verkeersbordcode">E4</meta:user-defined>
    <dc:language>nl</dc:language>
    <meta:user-defined meta:name="OVERHEIDop.locatietype/OVERHEIDop.gebiedsmarkering">Punt</meta:user-defined>
    <meta:user-defined meta:name="DC.title">Verkeersbesluit Herenveldweg 't Harde</meta:user-defined>
    <meta:user-defined meta:name="DCTERMS.W3CDTF/DCTERMS.available">2022-01-31</meta:user-defined>
    <meta:user-defined meta:name="OVERHEIDop.externeBijlage">locatie laadpaal Herenveldweg 't Harde|exb-2022-5774</meta:user-defined>
    <meta:user-defined meta:name="DCTERMS.W3CDTF/OVERHEIDop.jaargang">2022</meta:user-defined>
    <meta:user-defined meta:name="OVERHEIDop.publicationIssue">39403</meta:user-defined>
    <meta:user-defined meta:name="OVERHEIDop.GmbID/DC.identifier">gmb-2022-39403</meta:user-defined>
    <meta:user-defined meta:name="OVERHEIDop.versieInformatie"/>
  </office:meta>
</office:document-meta>
</file>