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vogelkersen, een berk, twee grove dennen, drie coniferen, een beuk en drie lariksen op het perceel Beukenlaan 8,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vogelkersen, een berk, twee grove dennen, drie coniferen, een beuk en drie lariksen op het perceel Beukenlaan 8,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02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drie vogelkersen, een berk, twee grove dennen, drie coniferen, ee op locatie Beukenlaan 8, 8085RK Doornspijk</meta:user-defined>
    <dc:language>nl</dc:language>
    <meta:user-defined meta:name="OVERHEIDop.locatietype/OVERHEIDop.gebiedsmarkering">Punt</meta:user-defined>
    <meta:user-defined meta:name="DC.title">Aanvraag vergunning voor het kappen van drie vogelkersen, een berk, twee grove dennen, drie coniferen, een beuk en drie lariksen op het perceel Beukenlaan 8, 8085RK Doornspijk</meta:user-defined>
    <meta:user-defined meta:name="DCTERMS.W3CDTF/DCTERMS.available">2022-09-01</meta:user-defined>
    <meta:user-defined meta:name="DCTERMS.W3CDTF/OVERHEIDop.jaargang">2022</meta:user-defined>
    <meta:user-defined meta:name="OVERHEIDop.publicationIssue">394027</meta:user-defined>
    <meta:user-defined meta:name="OVERHEIDop.GmbID/DC.identifier">gmb-2022-394027</meta:user-defined>
    <meta:user-defined meta:name="OVERHEIDop.versieInformatie"/>
  </office:meta>
</office:document-meta>
</file>