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vergunning APV/Bijzondere wetten – Stationsweg 3, 3951 KA Maarn, ingetrokken geluidsontheffing van 2 november 2022 tot en met 3 november 2022 (18612, 29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tionsweg 3, 3951 KA Maarn, ingetrokken geluidsontheffing van 2 november 2022 tot en met 3 november 2022 (18612, 29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02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geweigerde vergunning APV/Bijzondere wetten – Stationsweg 3, 3951 KA Maarn, ingetrokken geluidsontheffing van 2 november 2022 tot en met 3 november 2022 (18612, 29 augustus 2022)</meta:user-defined>
    <meta:user-defined meta:name="DCTERMS.W3CDTF/DCTERMS.available">2022-09-01</meta:user-defined>
    <meta:user-defined meta:name="DCTERMS.W3CDTF/OVERHEIDop.jaargang">2022</meta:user-defined>
    <meta:user-defined meta:name="OVERHEIDop.publicationIssue">394023</meta:user-defined>
    <meta:user-defined meta:name="OVERHEIDop.GmbID/DC.identifier">gmb-2022-394023</meta:user-defined>
    <meta:user-defined meta:name="OVERHEIDop.versieInformatie"/>
  </office:meta>
</office:document-meta>
</file>