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Olijkeweg 20 3764CZ Soest, intrekken vergunning plaats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2 het besluit genomen om de omgevingsvergunning voor intrekken vergunning plaatsen van een erker op locatie Olijkeweg 20 3764CZ Soest op verzoek van de vergunninghouder in te trekken. De intrekking is geregistreerd onder zaaknummer 141619.</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40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19</meta:user-defined>
    <meta:user-defined meta:name="DCTERMS.abstract">intrekken vergunning plaatsen van een erker</meta:user-defined>
    <dc:language>nl</dc:language>
    <meta:user-defined meta:name="OVERHEIDop.locatietype/OVERHEIDop.gebiedsmarkering">Punt</meta:user-defined>
    <meta:user-defined meta:name="DC.title">Intrekking aanvraag omgevingsvergunning, Olijkeweg 20 3764CZ Soest, intrekken vergunning plaatsen van een erker</meta:user-defined>
    <meta:user-defined meta:name="DCTERMS.W3CDTF/DCTERMS.available">2022-01-31</meta:user-defined>
    <meta:user-defined meta:name="DCTERMS.W3CDTF/OVERHEIDop.jaargang">2022</meta:user-defined>
    <meta:user-defined meta:name="OVERHEIDop.publicationIssue">39402</meta:user-defined>
    <meta:user-defined meta:name="OVERHEIDop.GmbID/DC.identifier">gmb-2022-39402</meta:user-defined>
    <meta:user-defined meta:name="OVERHEIDop.versieInformatie"/>
  </office:meta>
</office:document-meta>
</file>