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W De Gilden 16 te Uret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22 heeft de gemeente een melding ontvangen voor activiteiten waarvoor geen vergunningplicht geldt op de locatie De Gilden 16 te Ureterp. De melding is geregistreerd onder zaaknummer MAK-2022-4437. De melding betreft:</text:p>
            <text:p text:style-name="common-al">tuin trouwfeest op 16 september 2022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94015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015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015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PV/BW De Gilden 16 te Ureterp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015</meta:user-defined>
    <meta:user-defined meta:name="OVERHEIDop.GmbID/DC.identifier">gmb-2022-394015</meta:user-defined>
    <meta:user-defined meta:name="OVERHEIDop.versieInformatie"/>
  </office:meta>
</office:document-meta>
</file>