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58, 3971 GP Driebergen-Rijsenburg (Snackbar Traay), verleend exploitatievergunning (16892, 25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58, 3971 GP Driebergen-Rijsenburg (Snackbar Traay), verleend exploitatievergunning (16892, 25 augustus 2022) </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0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Traaij 58, 3971 GP Driebergen-Rijsenburg (Snackbar Traay), verleend exploitatievergunning (16892, 25 augustus 2022)</meta:user-defined>
    <meta:user-defined meta:name="DCTERMS.W3CDTF/DCTERMS.available">2022-09-01</meta:user-defined>
    <meta:user-defined meta:name="DCTERMS.W3CDTF/OVERHEIDop.jaargang">2022</meta:user-defined>
    <meta:user-defined meta:name="OVERHEIDop.publicationIssue">394010</meta:user-defined>
    <meta:user-defined meta:name="OVERHEIDop.GmbID/DC.identifier">gmb-2022-394010</meta:user-defined>
    <meta:user-defined meta:name="OVERHEIDop.versieInformatie"/>
  </office:meta>
</office:document-meta>
</file>