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27 april, Nieuwkoop, Meije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, Nieuwkoop – aanvraag is ontvangen voor toestemming geluidhinder op 27 april 2022, van 13.00 tot 22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4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27 april, Nieuwkoop, Meijepad 4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401</meta:user-defined>
    <meta:user-defined meta:name="OVERHEIDop.GmbID/DC.identifier">gmb-2022-39401</meta:user-defined>
    <meta:user-defined meta:name="OVERHEIDop.versieInformatie"/>
  </office:meta>
</office:document-meta>
</file>