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verplaatsen van de voordeur, Ds. Th. Rijckewaerdstraat 2 in Brielle (Zaaknummer WABO-2022-0169, Esuite 1559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169, Esuite 15599-2022</text:p>
            <text:p text:style-name="common-al">Locatie: Ds. Th. Rijckewaerdstraat 2, Brielle</text:p>
            <text:p text:style-name="common-al">Datum verdaging: 29-08-2022</text:p>
            <text:p text:style-name="common-al">Omschrijving: het verplaatsen van de voordeur</text:p>
            <text:p text:style-name="common-al">activiteiten:</text:p>
            <text:p text:style-name="common-al">1. Het bouwen van een bouwwerk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9400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69, Esuite 15599-2022</meta:user-defined>
    <meta:user-defined meta:name="DCTERMS.abstract">Verdaging beslistermijn aanvraag omgevingsvergunning voor het verplaatsen van de voordeur, Ds. Th. Rijckewaerdstraat 2 in Brielle</meta:user-defined>
    <dc:language>nl</dc:language>
    <meta:user-defined meta:name="OVERHEIDop.locatietype/OVERHEIDop.gebiedsmarkering">Adres</meta:user-defined>
    <meta:user-defined meta:name="DC.title">Verdaging beslistermijn aanvraag omgevingsvergunning voor het verplaatsen van de voordeur, Ds. Th. Rijckewaerdstraat 2 in Brielle (Zaaknummer WABO-2022-0169, Esuite 15599-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09</meta:user-defined>
    <meta:user-defined meta:name="OVERHEIDop.GmbID/DC.identifier">gmb-2022-394009</meta:user-defined>
    <meta:user-defined meta:name="OVERHEIDop.versieInformatie"/>
  </office:meta>
</office:document-meta>
</file>