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avenweg 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2 een melding in kader van het Activiteitenbesluit ontvangen voor het plaatsen van een propaantank op de locatie Havenweg 4 in Uithuizermeed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0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propaantank, Havenweg 4 in Uithuizermeeden (29 augustus 2022)</meta:user-defined>
    <dc:language>nl</dc:language>
    <meta:user-defined meta:name="OVERHEIDop.locatietype/OVERHEIDop.gebiedsmarkering">Adres</meta:user-defined>
    <meta:user-defined meta:name="DC.title">Kennisgeving ontvangst melding Acitviteitenbesluit Havenweg 4 in Uithuizermee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03</meta:user-defined>
    <meta:user-defined meta:name="OVERHEIDop.GmbID/DC.identifier">gmb-2022-394003</meta:user-defined>
    <meta:user-defined meta:name="OVERHEIDop.versieInformatie"/>
  </office:meta>
</office:document-meta>
</file>