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orger-Odoorn,Valthe, hoek Weerdingerweg Valtherdijk, organiseren van Feestweek Valthe (Feva), Z2022-006997 (verleend 29-08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Valthe</text:span>
          </text:p>
            <text:p text:style-name="common-al">Hoek Weerdingerweg Valthedijk een vergunning verleend voor het organiseren van Feestweek Valthe (FeVa) van vrijdag 2 tot en met zondag 4 september 2022. (Z2022-006997)</text:p>
            <text:p text:style-name="common-al">
            <text:span text:style-name="nadrukvet">Tijdelijke verkeersmaatregelen</text:span>
          </text:p>
            <text:p text:style-name="common-al">Burgemeester en wethouders hebben besloten tot het instellen van algemene tijdelijke verkeersmaatregelen van vrijdag 2 tot en met zondag 4 september 2022:</text:p>
            <text:p text:style-name="common-al"/>
            <text:list text:style-name="id1-3-2-1-1-8">
              <text:list-item text:style-override="id1-3-2-1-1-8-1">
                <text:number>1.</text:number>
                <text:p text:style-name="al">het instellen van een parkeerverbod aan beide zijden van de Exloërweg (vanaf de Hondsrugweg);</text:p>
              </text:list-item>
              <text:list-item text:style-override="id1-3-2-1-1-8-2">
                <text:number>2.</text:number>
                <text:p text:style-name="al">het instellen van een parkeerverbod van 100 meter aan beide zijden van de Weerdingerweg vanaf de Hoofdstraat;</text:p>
              </text:list-item>
              <text:list-item text:style-override="id1-3-2-1-1-8-3">
                <text:number>3.</text:number>
                <text:p text:style-name="al">het instellen van een parkeerverbod aan beide zijden van de Hoofdstraat tot aan de Valtherdijk;</text:p>
              </text:list-item>
              <text:list-item text:style-override="id1-3-2-1-1-8-4">
                <text:number>4.</text:number>
                <text:p text:style-name="al">het instellen van een parkeerverbod op “het Perron” ivm. kermis;</text:p>
              </text:list-item>
            </text:list>
            <text:p text:style-name="common-al">Burgemeester en wethouders hebben besloten tot het instellen van tijdelijke verkeersmaatregelen </text:p>
            <text:p text:style-name="common-al">op vrijdag 2 september van 18:30 uur tot 20:00 uur:</text:p>
            <text:list text:style-name="id1-3-2-1-1-11">
              <text:list-item text:style-override="id1-3-2-1-1-11-1">
                <text:number>1.</text:number>
                <text:p text:style-name="al">het afsluiten van de Hoofdstraat vanaf de kruising Weerdingerweg tot de oude Holesstraat in Valthe.</text:p>
              </text:list-item>
            </text:list>
            <text:p text:style-name="common-al">Burgemeester en wethouders hebben besloten tot het instellen van tijdelijke verkeersmaatregelen op zaterdag 3 september 2022 van 09:00 uur tot 16:00 uur:</text:p>
            <text:list text:style-name="id1-3-2-1-1-13">
              <text:list-item text:style-override="id1-3-2-1-1-13-1">
                <text:number>1.</text:number>
                <text:p text:style-name="al">het afsluiten van de Hoofdstraat vanaf de kruising Weerdingerweg tussen de Vlintweg/Stationsstraat en de Weerdingerweg.</text:p>
              </text:list-item>
            </text:list>
            <text:p text:style-name="common-al">Burgemeester en wethouders hebben besloten tot instellen van een tijdelijke verkeersmaatregel op zondag 4 september 2022 van 07:00 uur tot 17:00 uur:</text:p>
            <text:list text:style-name="id1-3-2-1-1-15">
              <text:list-item text:style-override="id1-3-2-1-1-15-1">
                <text:number>1.</text:number>
                <text:p text:style-name="al">het afsluiten van de Hoofdstraat tussen Het Perron en Oude Holesweg en Spoorstraat en Vlintweg van 11-17:00 uur ivm. braderie.</text:p>
              </text:list-item>
              <text:list-item text:style-override="id1-3-2-1-1-15-2">
                <text:number>2.</text:number>
                <text:p text:style-name="al">het afsluiten van de Hoofdstraat in Valthe tussen de Linderakkers en de Weerdingerweg.</text:p>
              </text:list-item>
            </text:list>
            <text:p text:style-name="common-al">
            <text:span text:style-name="nadrukvet">Bezwaarmogelijkheden</text:span>
         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94000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00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00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Borger-Odoorn,Valthe, hoek Weerdingerweg Valtherdijk, organiseren van Feestweek Valthe (Feva), Z2022-006997 (verleend 29-08-2022)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000</meta:user-defined>
    <meta:user-defined meta:name="OVERHEIDop.GmbID/DC.identifier">gmb-2022-394000</meta:user-defined>
    <meta:user-defined meta:name="OVERHEIDop.versieInformatie"/>
  </office:meta>
</office:document-meta>
</file>