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Bourgondische wandeling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Weerselo, start- en eindpunt Lemselosestraat 4</text:p>
            <text:p text:style-name="common-al">Wat: Bourgondische wandeling Twente</text:p>
            <text:p text:style-name="common-al">Wanneer: 11 september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399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9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9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600</meta:user-defined>
    <meta:user-defined meta:name="DCTERMS.abstract">Bourgondische wandeling Twente</meta:user-defined>
    <dc:language>nl</dc:language>
    <meta:user-defined meta:name="OVERHEIDop.locatietype/OVERHEIDop.gebiedsmarkering">Punt</meta:user-defined>
    <meta:user-defined meta:name="DC.title">Gemeente Dinkelland - Melding klein evenement, Weerselo, Bourgondische wandeling Twente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3998</meta:user-defined>
    <meta:user-defined meta:name="OVERHEIDop.GmbID/DC.identifier">gmb-2022-393998</meta:user-defined>
    <meta:user-defined meta:name="OVERHEIDop.versieInformatie"/>
  </office:meta>
</office:document-meta>
</file>