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643, Schoolstraat 5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een aanvraag ontvangen voor een omgevingsvergunning voor het realiseren van een nieuwe aanbouw en verwijderen van bestaande aanbouwen op locatie Schoolstraat 59 in Krimpen aan de Lek. De aanvraag is geregistreerd onder zaaknummer SXO-2022164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99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9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9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643, Schoolstraat 59 in Krimpen aan de Lek</meta:user-defined>
    <meta:user-defined meta:name="DCTERMS.W3CDTF/DCTERMS.available">2022-09-01</meta:user-defined>
    <meta:user-defined meta:name="DCTERMS.W3CDTF/OVERHEIDop.jaargang">2022</meta:user-defined>
    <meta:user-defined meta:name="OVERHEIDop.publicationIssue">393993</meta:user-defined>
    <meta:user-defined meta:name="OVERHEIDop.GmbID/DC.identifier">gmb-2022-393993</meta:user-defined>
    <meta:user-defined meta:name="OVERHEIDop.versieInformatie"/>
  </office:meta>
</office:document-meta>
</file>