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otonde Provincialeweg N210</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gemeente een aanvraag ontvangen voor een omgevingsvergunning voor het plaatsen van drie kunstobjecten op een rotonde op locatie Rotonde Provincialeweg N210. De aanvraag is geregistreerd onder zaaknummer SXO-2022017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39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Rotonde Provincialeweg N210</meta:user-defined>
    <meta:user-defined meta:name="DCTERMS.W3CDTF/DCTERMS.available">2022-01-31</meta:user-defined>
    <meta:user-defined meta:name="DCTERMS.W3CDTF/OVERHEIDop.jaargang">2022</meta:user-defined>
    <meta:user-defined meta:name="OVERHEIDop.publicationIssue">39399</meta:user-defined>
    <meta:user-defined meta:name="OVERHEIDop.GmbID/DC.identifier">gmb-2022-39399</meta:user-defined>
    <meta:user-defined meta:name="OVERHEIDop.versieInformatie"/>
  </office:meta>
</office:document-meta>
</file>