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PARK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Parklaan 10 Vught, totaalsloop inclusief asbestverwijdering gebouw Zilverlinden, SM202270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39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PARKLAAN 10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987</meta:user-defined>
    <meta:user-defined meta:name="OVERHEIDop.GmbID/DC.identifier">gmb-2022-393987</meta:user-defined>
    <meta:user-defined meta:name="OVERHEIDop.versieInformatie"/>
  </office:meta>
</office:document-meta>
</file>