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Prins 48, 3972 LT Driebergen-Rijsenburg, verleend ontheffing gehandicaptenparkeerplaats (18194, 24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Prins 48, 3972 LT Driebergen-Rijsenburg, verleend ontheffing gehandicaptenparkeerplaats (18194, 24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8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8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8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Prins 48, 3972 LT Driebergen-Rijsenburg, verleend ontheffing gehandicaptenparkeerplaats (18194, 24 augustus 2022)</meta:user-defined>
    <meta:user-defined meta:name="DCTERMS.W3CDTF/DCTERMS.available">2022-09-01</meta:user-defined>
    <meta:user-defined meta:name="DCTERMS.W3CDTF/OVERHEIDop.jaargang">2022</meta:user-defined>
    <meta:user-defined meta:name="OVERHEIDop.publicationIssue">393986</meta:user-defined>
    <meta:user-defined meta:name="OVERHEIDop.GmbID/DC.identifier">gmb-2022-393986</meta:user-defined>
    <meta:user-defined meta:name="OVERHEIDop.versieInformatie"/>
  </office:meta>
</office:document-meta>
</file>