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Lakerveld 71, 4128 LE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Lakerveld 71, 4128 LE Lexmond</text:span>
          </text:p>
            <text:p text:style-name="common-al">
            
          </text:p>
            <text:p text:style-name="common-al">Op 29-08-2022 heeft de gemeente een aanvraag omgevingsvergunning (regulier) ontvangen voor het perceel Lakerveld 71, 4128 LE Lexmond. De aanvraag is geregistreerd onder zaaknummer OVR-2022-000257. De aanvraag betreft het vernieuwen en verbreden van brugdek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93985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98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98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257</meta:user-defined>
    <dc:language>nl</dc:language>
    <meta:user-defined meta:name="OVERHEIDop.locatietype/OVERHEIDop.gebiedsmarkering">Punt</meta:user-defined>
    <meta:user-defined meta:name="DC.title">Ontvangst aanvraag omgevingsvergunning, Lakerveld 71, 4128 LE Lexmond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985</meta:user-defined>
    <meta:user-defined meta:name="OVERHEIDop.GmbID/DC.identifier">gmb-2022-393985</meta:user-defined>
    <meta:user-defined meta:name="OVERHEIDop.versieInformatie"/>
  </office:meta>
</office:document-meta>
</file>