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DISTELBER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istelberg 7 Helvoirt, plaatsen van een eikenhouten overkapping/constructie met daarop zonnepanelen, OV2022133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9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DISTELBERG 7 HELVOI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983</meta:user-defined>
    <meta:user-defined meta:name="OVERHEIDop.GmbID/DC.identifier">gmb-2022-393983</meta:user-defined>
    <meta:user-defined meta:name="OVERHEIDop.versieInformatie"/>
  </office:meta>
</office:document-meta>
</file>