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ilverschoon 10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is een melding ontvangen waarvoor geen vergunningsplicht geldt voor de locatie Zilverschoon 100 in Oldenzaal. De melding is geregistreerd onder zaaknummer 70630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 berg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9397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Zilverschoon 100 in Oldenzaa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977</meta:user-defined>
    <meta:user-defined meta:name="OVERHEIDop.GmbID/DC.identifier">gmb-2022-393977</meta:user-defined>
    <meta:user-defined meta:name="OVERHEIDop.versieInformatie"/>
  </office:meta>
</office:document-meta>
</file>