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JACOB VAN RUISDAEL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acob van Ruisdaelstraat 7 Vught, realiseren van een dakopbouw, OV2022133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397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7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7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JACOB VAN RUISDAELSTRAAT 7 VUG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976</meta:user-defined>
    <meta:user-defined meta:name="OVERHEIDop.GmbID/DC.identifier">gmb-2022-393976</meta:user-defined>
    <meta:user-defined meta:name="OVERHEIDop.versieInformatie"/>
  </office:meta>
</office:document-meta>
</file>