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ooien van bomen in het kader van het project groot onderhoud noord nederland a7 aan Rijksweg A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Rijksweg A7 nabij knooppunt Hoogkerk, Kadastrale gemeente Hoogkerk, Sectie C perceelnr 481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oien bomen in kader project groot onderhoud noord nederland a7 (verzenddatum 26-08-2022, dossiernummer 2022756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7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5629</meta:user-defined>
    <dc:language>nl</dc:language>
    <meta:user-defined meta:name="OVERHEIDop.locatietype/OVERHEIDop.gebiedsmarkering">Weg</meta:user-defined>
    <meta:user-defined meta:name="DC.title">Toestemming voor het rooien van bomen in het kader van het project groot onderhoud noord nederland a7 aan Rijksweg A7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70</meta:user-defined>
    <meta:user-defined meta:name="OVERHEIDop.GmbID/DC.identifier">gmb-2022-393970</meta:user-defined>
    <meta:user-defined meta:name="OVERHEIDop.versieInformatie"/>
  </office:meta>
</office:document-meta>
</file>