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rnhemse Bovenweg 165, 3971 ME Driebergen-Rijsenburg, verleend evenementenvergunning voor het houden van introductiedagen van 31 augustus tot en met 2 september 2022 (17604, 25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Arnhemse Bovenweg 165, 3971 ME Driebergen-Rijsenburg, verleend evenementenvergunning voor het houden van introductiedagen van 31 augustus tot en met 2 september 2022 (17604, 25 augustus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396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6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96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Utrechtse Heuvelrug, verleende vergunning APV/Bijzondere wetten – Arnhemse Bovenweg 165, 3971 ME Driebergen-Rijsenburg, verleend evenementenvergunning voor het houden van introductiedagen van 31 augustus tot en met 2 september 2022 (17604, 25 augustus 2022)</meta:user-defined>
    <meta:user-defined meta:name="DCTERMS.W3CDTF/DCTERMS.available">2022-09-01</meta:user-defined>
    <meta:user-defined meta:name="DCTERMS.W3CDTF/OVERHEIDop.jaargang">2022</meta:user-defined>
    <meta:user-defined meta:name="OVERHEIDop.publicationIssue">393965</meta:user-defined>
    <meta:user-defined meta:name="OVERHEIDop.GmbID/DC.identifier">gmb-2022-393965</meta:user-defined>
    <meta:user-defined meta:name="OVERHEIDop.versieInformatie"/>
  </office:meta>
</office:document-meta>
</file>