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Mercuriu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752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zonnepanelen op de kopgevel van de woning</text:p>
            <text:p text:style-name="common-al">
            <text:span text:style-name="nadrukvet">Locatie: Mercuriuslaan 6</text:span>
          </text:p>
            <text:p text:style-name="common-al">Datum ontvangst: 29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396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6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Mercuriuslaan 6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63</meta:user-defined>
    <meta:user-defined meta:name="OVERHEIDop.GmbID/DC.identifier">gmb-2022-393963</meta:user-defined>
    <meta:user-defined meta:name="OVERHEIDop.versieInformatie"/>
  </office:meta>
</office:document-meta>
</file>