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straat 2 - 33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2516 voor een omgevingsvergunning op locatie Gruttostraat 2 - 33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diverse bouwkundige werkzaamheden aan het flat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uttostraat 2 - 332 in Strij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96</meta:user-defined>
    <meta:user-defined meta:name="OVERHEIDop.GmbID/DC.identifier">gmb-2022-39396</meta:user-defined>
    <meta:user-defined meta:name="OVERHEIDop.versieInformatie"/>
  </office:meta>
</office:document-meta>
</file>