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ttenseweg 3A in Ulft (W-2022-0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577 - Ettenseweg 3A in Ulft, bouwen prefab schuur, aanvraag ontvangen 30 augustus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9395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5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5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Ettenseweg 3A in Ulft (W-2022-0577)</meta:user-defined>
    <dc:language>nl</dc:language>
    <meta:user-defined meta:name="OVERHEIDop.locatietype/OVERHEIDop.gebiedsmarkering">Adres</meta:user-defined>
    <meta:user-defined meta:name="DC.title">Aanvraag omgevingsvergunning, Ettenseweg 3A in Ulft (W-2022-0577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957</meta:user-defined>
    <meta:user-defined meta:name="OVERHEIDop.GmbID/DC.identifier">gmb-2022-393957</meta:user-defined>
    <meta:user-defined meta:name="OVERHEIDop.versieInformatie"/>
  </office:meta>
</office:document-meta>
</file>