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INKELPAND (KOZIJNEN) VAN HARENSPAD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inkelpand (kozijnen) op het perceel Van Harenspad 6 te Heerenveen (29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394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INKELPAND (KOZIJNEN) VAN HARENSPAD 6 HEEREN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48</meta:user-defined>
    <meta:user-defined meta:name="OVERHEIDop.GmbID/DC.identifier">gmb-2022-393948</meta:user-defined>
    <meta:user-defined meta:name="OVERHEIDop.versieInformatie"/>
  </office:meta>
</office:document-meta>
</file>