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25, 2142 EE, wijzigen van het gebruik, verzenddatum 27-01-2022, zaaknummer 5689419, olonummer 6645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9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Oude Kruisweg 25, 2142 EE, wijzigen van het gebruik, verzenddatum 27-01-2022, zaaknummer 5689419, olonummer 6645227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94</meta:user-defined>
    <meta:user-defined meta:name="OVERHEIDop.GmbID/DC.identifier">gmb-2022-39394</meta:user-defined>
    <meta:user-defined meta:name="OVERHEIDop.versieInformatie"/>
  </office:meta>
</office:document-meta>
</file>