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24, 3941 ER Doorn, verleend wijziging leidinggevende alcoholvergunning (18320, 25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24, 3941 ER Doorn, verleend wijziging leidinggevende alcoholvergunning (18320, 25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9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Plein 1923 24, 3941 ER Doorn, verleend wijziging leidinggevende alcoholvergunning (18320, 25 augustus 2022)</meta:user-defined>
    <meta:user-defined meta:name="DCTERMS.W3CDTF/DCTERMS.available">2022-09-01</meta:user-defined>
    <meta:user-defined meta:name="DCTERMS.W3CDTF/OVERHEIDop.jaargang">2022</meta:user-defined>
    <meta:user-defined meta:name="OVERHEIDop.publicationIssue">393937</meta:user-defined>
    <meta:user-defined meta:name="OVERHEIDop.GmbID/DC.identifier">gmb-2022-393937</meta:user-defined>
    <meta:user-defined meta:name="OVERHEIDop.versieInformatie"/>
  </office:meta>
</office:document-meta>
</file>