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inrichting Buys Ballotstraat 7, 3846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2022-001531 voor wijzigen inrichting op locatie Buys Ballotstraat 7, 3846B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doorvoeren van een milieuneutrale wijzig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93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uys Ballotstraat 7, 3846BG Harderwijk</meta:user-defined>
    <dc:language>nl</dc:language>
    <meta:user-defined meta:name="OVERHEIDop.locatietype/OVERHEIDop.gebiedsmarkering">Punt</meta:user-defined>
    <meta:user-defined meta:name="DC.title">Verlening omgevingsvergunning wijzigen inrichting Buys Ballotstraat 7, 3846BG Harderw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35</meta:user-defined>
    <meta:user-defined meta:name="OVERHEIDop.GmbID/DC.identifier">gmb-2022-393935</meta:user-defined>
    <meta:user-defined meta:name="OVERHEIDop.versieInformatie"/>
  </office:meta>
</office:document-meta>
</file>