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de photo tentoonstelling, Rodetorenplein (zaaknummer 218789-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30 augustus 2022, is een evenementenvergunning verleend voor het houden van een pride photo tentoonstelling van <text:span text:style-name="nadrukvet">9 t/m 22 september 2022</text:span> op het <text:span text:style-name="nadrukvet">Rodetorenplein</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93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3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3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ride photo tentoonstelling, Rodetorenplein (zaaknummer 218789-2022)</meta:user-defined>
    <meta:user-defined meta:name="DCTERMS.W3CDTF/DCTERMS.available">2022-09-01</meta:user-defined>
    <meta:user-defined meta:name="DCTERMS.W3CDTF/OVERHEIDop.jaargang">2022</meta:user-defined>
    <meta:user-defined meta:name="OVERHEIDop.publicationIssue">393934</meta:user-defined>
    <meta:user-defined meta:name="OVERHEIDop.GmbID/DC.identifier">gmb-2022-393934</meta:user-defined>
    <meta:user-defined meta:name="OVERHEIDop.versieInformatie"/>
  </office:meta>
</office:document-meta>
</file>