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geluidshinder ten behoeve van het verbod om toestellen in werking te hebben of handelingen te verrichten op 30 augustus tot en met 1 september aan t’ He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’ Heen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Op grond van artikel 4.6 lid 1 van de APV ontheffing van het verbod om toestellen in werking te hebben of handelingen te verrichten (freeswerkzaamheden en asfalteringswerkzaamheden ) die voor de omgeving geluidhinder kunnen veroorzaken in verband met het aanleggen van de Weverstraat, Steenbakkerstraat, Snijderstraat en Ververstraat in week 35 </text:p>
                    <text:p text:style-name="table_al">(van 30 augustus tot en met 1 september 2022 ) vanaf 19.00 tot circa 06.00 uur. </text:p>
                  </table:table-cell>
                  <table:table-cell table:style-name="entry" table:number-rows-spanned="1" table:number-columns-spanned="1">
                    <text:p text:style-name="table_al">24-08-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93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Ontheffing geluidshinder ten behoeve van het verbod om toestellen in werking te hebben of handelingen te verrichten op 30 augustus tot en met 1 september aan t’ Heen te Katwij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33</meta:user-defined>
    <meta:user-defined meta:name="OVERHEIDop.GmbID/DC.identifier">gmb-2022-393933</meta:user-defined>
    <meta:user-defined meta:name="OVERHEIDop.versieInformatie"/>
  </office:meta>
</office:document-meta>
</file>