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1D, 3941 XM Doorn, verleend doorlopende evenementenvergunning voor de duur van één jaar voor het organiseren van diverse evenementen op het terrein van Braam Houckgeestkazerne (18125, 26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Arnhemse Bovenweg 1D, 3941 XM Doorn, verleend doorlopende evenementenvergunning voor de duur van één jaar voor het organiseren van diverse evenementen op het terrein van Braam Houckgeestkazerne (18125, 26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92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2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2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Oude Arnhemse Bovenweg 1D, 3941 XM Doorn, verleend doorlopende evenementenvergunning voor de duur van één jaar voor het organiseren van diverse evenementen op het terrein van Braam Houckgeestkazerne (18125, 26 augustus 2022)</meta:user-defined>
    <meta:user-defined meta:name="DCTERMS.W3CDTF/DCTERMS.available">2022-09-01</meta:user-defined>
    <meta:user-defined meta:name="DCTERMS.W3CDTF/OVERHEIDop.jaargang">2022</meta:user-defined>
    <meta:user-defined meta:name="OVERHEIDop.publicationIssue">393927</meta:user-defined>
    <meta:user-defined meta:name="OVERHEIDop.GmbID/DC.identifier">gmb-2022-393927</meta:user-defined>
    <meta:user-defined meta:name="OVERHEIDop.versieInformatie"/>
  </office:meta>
</office:document-meta>
</file>