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begane grond, Witte Rozenstraat 55A 2311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0871</text:p>
            <text:p text:style-name="common-al">Ingekomen: 30-08-2022 00:00</text:p>
            <text:p text:style-name="common-al">Locatie: Witte Rozenstraat 55A 2311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0871" xlink:type="simple">publicatiesomgevingsvergunningen@leiden.nl</text:a> de volgende gegevens:</text:p>
            <text:p text:style-name="common-al">-het kenmerk van de aanvraag: Z/22/34308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92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0871</meta:user-defined>
    <meta:user-defined meta:name="DCTERMS.abstract">uitbouwen begane grond</meta:user-defined>
    <dc:language>nl</dc:language>
    <meta:user-defined meta:name="OVERHEIDop.locatietype/OVERHEIDop.gebiedsmarkering">Punt</meta:user-defined>
    <meta:user-defined meta:name="DC.title">Aanvraag omgevingsvergunning, uitbouwen begane grond, Witte Rozenstraat 55A 2311XT Leiden</meta:user-defined>
    <meta:user-defined meta:name="DCTERMS.W3CDTF/DCTERMS.available">2022-09-08</meta:user-defined>
    <meta:user-defined meta:name="DCTERMS.W3CDTF/OVERHEIDop.jaargang">2022</meta:user-defined>
    <meta:user-defined meta:name="OVERHEIDop.externeBijlage">LEIDEN_202208_GFO_ZAKEN_793957_7219985_16618536...|exb-2022-49111</meta:user-defined>
    <meta:user-defined meta:name="OVERHEIDop.publicationIssue">393924</meta:user-defined>
    <meta:user-defined meta:name="OVERHEIDop.GmbID/DC.identifier">gmb-2022-393924</meta:user-defined>
    <meta:user-defined meta:name="OVERHEIDop.versieInformatie"/>
  </office:meta>
</office:document-meta>
</file>