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uido Gezellestraat 4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2 is een melding ontvangen waarvoor geen vergunningsplicht geldt voor de locatie Guido Gezellestraat in Oldenzaal. De melding is geregistreerd onder zaaknummer 69579-2022. De melding betreft het:</text:p>
            <text:list text:style-name="id1-3-2-1-1-2">
              <text:list-item text:style-override="id1-3-2-1-1-2-1">
                <text:number>•</text:number>
                <text:p text:style-name="al">verwijd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9392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2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2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Guido Gezellestraat 46 in Oldenzaal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3921</meta:user-defined>
    <meta:user-defined meta:name="OVERHEIDop.GmbID/DC.identifier">gmb-2022-393921</meta:user-defined>
    <meta:user-defined meta:name="OVERHEIDop.versieInformatie"/>
  </office:meta>
</office:document-meta>
</file>