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3 tenten, Hoeferlaan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07</text:p>
            <text:p text:style-name="common-al">OLO-nummer: 6653137</text:p>
            <text:p text:style-name="common-al">Datum indiening: 20-01-2022</text:p>
            <text:p text:style-name="common-al">Omschrijving: het plaatsen van 3 tenten</text:p>
            <text:p text:style-name="common-al">Adres: Hoeferlaan 4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39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3 tenten, Hoeferlaan 4 te Arn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392</meta:user-defined>
    <meta:user-defined meta:name="OVERHEIDop.GmbID/DC.identifier">gmb-2022-39392</meta:user-defined>
    <meta:user-defined meta:name="OVERHEIDop.versieInformatie"/>
  </office:meta>
</office:document-meta>
</file>