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oorwerpen op het strand op 1 september 2022 tot 1 maart 2023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Vergunning voor het plaatsen voorwerpen op het strand art. 5:50 van de APV wordt verleend voor de volgende voorwerpen/materieel van 1 september 2022 tot 1 maart 2023 ten behoeven van de zandsuppletie. </text:p>
                    <text:p text:style-name="table_al">Het materieel verplaatst zich mee met de werkzaamheden over het strand aan de hand van de voortgang van de werkzaamheden.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91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plaatsen van voorwerpen op het strand op 1 september 2022 tot 1 maart 2023 aan Strand te Kat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19</meta:user-defined>
    <meta:user-defined meta:name="OVERHEIDop.GmbID/DC.identifier">gmb-2022-393919</meta:user-defined>
    <meta:user-defined meta:name="OVERHEIDop.versieInformatie"/>
  </office:meta>
</office:document-meta>
</file>