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omgeving Langepad  kadastraal  bekend sectie M nummer 1507: aanlegg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omgeving Langepad kadastraal bekend sectie M nummer 1507</text:p>
            <text:p text:style-name="common-al">Project: het aanleggen van een weg</text:p>
            <text:p text:style-name="common-al">Ingekomen: 30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391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1738</meta:user-defined>
    <meta:user-defined meta:name="DCTERMS.abstract">het aanleggen van een weg</meta:user-defined>
    <dc:language>nl</dc:language>
    <meta:user-defined meta:name="OVERHEIDop.locatietype/OVERHEIDop.gebiedsmarkering">Punt</meta:user-defined>
    <meta:user-defined meta:name="DC.title">Gemeente Dinkelland - aanvraag omgevingsvergunning - Tilligte, omgeving Langepad  kadastraal  bekend sectie M nummer 1507: aanleggen weg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3914</meta:user-defined>
    <meta:user-defined meta:name="OVERHEIDop.GmbID/DC.identifier">gmb-2022-393914</meta:user-defined>
    <meta:user-defined meta:name="OVERHEIDop.versieInformatie"/>
  </office:meta>
</office:document-meta>
</file>