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Stimuleringsregeling verplaatsing en transformatie detailhandel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bij de publicatie van de regeling een artikel is weggevallen;</text:p>
              </text:list-item>
              <text:list-item text:style-override="id1-3-2-1-1-4-2">
                <text:number>•</text:number>
                <text:p text:style-name="al">het vanwege de inzetbaarheid van de Transformatiecoach wenselijk is de termijn tot wanneer subsidies kunnen worden aangevraagd te begrenzen;</text:p>
              </text:list-item>
            </text:list>
            <text:p text:style-name="al">
            <text:span text:style-name="nadrukvet">Gelet op</text:span>
          </text:p>
            <text:p text:style-name="al">Titel 4.2 van de Algemene wet bestuursrecht en artikel 2, tweede lid, van de Algemene subsidieverordening gemeente Veenendaal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eerste wijziging van de Stimuleringsregeling verplaatsing en transformatie detailhandel Veenendaal (1e wijziging Stimuleringsregeling verplaatsing en transformatie detailhandel Veenendaal)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De Stimuleringsregeling verplaatsing en transformatie detailhandel Veenendaal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Na artikel 1 wordt een nieuw artikel 2 ingevoegd onder vernummering van artikel 2 naar artikel 2a: </text:p>
              </text:list-item>
              <text:list-item text:style-override="id1-3-2-2-1-4-2">
                <text:number/>
                <text:p text:style-name="al">
                <text:span text:style-name="nadrukvet">Artikel 2. Reikwijdte regeling</text:span>
              </text:p>
                <text:list text:style-name="id1-3-2-2-1-4-2-3">
                  <text:list-item text:style-override="id1-3-2-2-1-4-2-3-1">
                    <text:number>1.</text:number>
                    <text:p text:style-name="al">Deze regeling is van toepassing op het kernwinkelgebied en transformatiegebied in Veenendaal, zoals zodanig aangegeven in afbeelding 1.</text:p>
                  </text:list-item>
                  <text:list-item text:style-override="id1-3-2-2-1-4-2-3-2">
                    <text:number>2.</text:number>
                    <text:p text:style-name="al">Aanvragen om subsidie kunnen worden ingediend tot 1 januari 2023.</text:p>
                  </text:list-item>
                </text:list>
              </text:list-item>
              <text:list-item text:style-override="id1-3-2-2-1-4-3">
                <text:number>B.</text:number>
                <text:p text:style-name="al">In artikel 2a wordt de titel vervangen door: Artikel 2a. Subsidieplafo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ze regel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eze regeling kan worden aangehaald als: 1e wijziging Stimuleringsregeling verplaatsing en transformatie detailhandel Veenendaa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6 augustus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t vriendelijke groet,</text:span></text:p>
            <text:p><text:span text:style-name="functie">Burgemeester en wethouders van Veenendaal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vrouw drs. S.M. Deelstra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heer K.J.G. Ka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391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7-23</meta:user-defined>
    <meta:user-defined meta:name="DC.source">Algemene Subsidieverordening Veenendaal]|[https://lokaleregelgeving.overheid.nl/CVDR133929/2</meta:user-defined>
    <meta:user-defined meta:name="DCTERMS.alternative">Stimuleringsregeling verplaatsing en transformatie detailhandel Veenendaal</meta:user-defined>
    <dc:language>nl</dc:language>
    <meta:user-defined meta:name="OVERHEIDop.locatietype/OVERHEIDop.gebiedsmarkering">Gemeente</meta:user-defined>
    <meta:user-defined meta:name="DC.title">Stimuleringsregeling verplaatsing en transformatie detailhandel Veenendaa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12</meta:user-defined>
    <meta:user-defined meta:name="OVERHEIDop.betreftRegeling">CVDR661860_2</meta:user-defined>
    <meta:user-defined meta:name="OVERHEIDop.GmbID/DC.identifier">gmb-2022-393912</meta:user-defined>
    <meta:user-defined meta:name="xs:date/OVERHEIDop.startdatum">2022-09-02</meta:user-defined>
    <meta:user-defined meta:name="OVERHEIDop.versieInformatie"/>
  </office:meta>
</office:document-meta>
</file>