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rijden op het strand met voertuigen op 1 september 2022 tot 1 maart 2023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Vergunning voor het rijden op het strand met voertuigen art. 5.47 van de APV wordt verleend voor de volgende voertuigen en materieel van 1 september 2022 </text:p>
                    <text:p text:style-name="table_al">tot 1 maart 2023 ten behoeven van de zandsuppletie 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91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oor het rijden op het strand met voertuigen op 1 september 2022 tot 1 maart 2023 aan Strand te Katw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11</meta:user-defined>
    <meta:user-defined meta:name="OVERHEIDop.GmbID/DC.identifier">gmb-2022-393911</meta:user-defined>
    <meta:user-defined meta:name="OVERHEIDop.versieInformatie"/>
  </office:meta>
</office:document-meta>
</file>