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 P E N B A R E K E N N I S G E V I N G : HET NEMEN VAN EEN VERKEERSBESLUIT inzake het instellen van een parkeerverbod voor niet-elektrische voertuigen op twee parkeervakken t.b.v. een te plaatsen laadpaal t.h.v. de volgende locaties te Breskens: Oranjeplein 24, Mercuriusstraat 4, Boulevard 36 (parking Oesterput). Bij de locatie parking Slikkenburgseweg gaat het om 2 laadpalen bij 4 parkeervakken en bij de locatie parking Walendijk gaat het om 3 laadpalen bij 6 parkeervakken.</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Burgemeester en wethouders van de gemeente Sluis maken bekend dat zij de volgende verkeersmaatregel nemen bestaande uit het instellen van een parkeerverbod voor niet-elektrische voertuigen en het plaatsen van een laadpaal bij de volgende locaties te Breskens: Oranjeplein 24; Mercuriusstraat 4; Boulevard 36 (parking Oesterput); parking Slikkenburgseweg (2 laadpalen/4 parkeervakken) en parking Walendijk (3 laadpalen/6 parkeervakken).</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Hierbij wordt o.m. uitgegaan van een prognosekaart, de capaciteit en ligging van het net. Plaatsing gebeurt met inachtneming van het behoud van de ruimtelijke kwaliteit en bij voorkeur op locaties die voor een ieder openbaar toegankelijk zijn, zoals parkeerlocaties bij/rondom winkelcentra, toeristische trekpleisters, maar ook bij gezondheidscentra, sportparken en begraafplaatsen.</text:p>
            <text:p text:style-name="common-al">De belangen van de doorstroming van het verkeer; het waarborgen van de bruikbaarheid van de weg alsmede het bevorderen van een doelmatig of zuinig energiegebruik liggen ten grondslag aan dit verkeersbesluit. Het krachtens artikel 24 B.A.B.W. vereiste advies van de politie is positief inzake dit besluit.</text:p>
            <text:p text:style-name="common-al">Rekening houdende met het vorenstaande stellen wij een parkeerverbod in op vorengenoemde locaties en het realiseren van een of meer oplaadpunten (laadpaal) voor elektrische voertuigen. Op deze parkeervakken mag uitsluitend door opladende elektrische voertuigen worden geparkeerd.</text:p>
            <text:p text:style-name="common-al">De maatregel zal worden aangeduid door het bij de laadpaal plaatsen van het verkeersbord E-04 van Bijlage I van het Reglement Verkeersregels en Verkeerstekens 1990 (R.V.V.-1990), een onderbord met de tekst: “uitsluitend opladende elektrische voertuigen”; en een onderbord volgens model OB-504 worden aangebracht met daarop aangegeven twee schuin naar beneden wijzende zwarte pijlen die de vakken aanduiden. Bij de locatie Mercuriusstraat 4 te Breskens wordt voorlopig één parkeervak ingericht. Als later de vraag toeneemt wordt het tweede parkeervak ingericht en het onderbord OB-504 alsnog aangebracht. Dit heeft geen gevolgen voor het verkeersbesluit. Een en ander zoals op de bijbehorende situatietekeningen is aangegeven.</text:p>
            <text:p text:style-name="common-al">Deze bekendmaking inclusief de situatietekening liggen met ingang van 2 februari 2022 zes weken ter inzage tijdens de openingsuren van het Klanten Contact Centrum (KCC), Nieuwstraat 22 te Oostburg. Tijdens de periode van ter inzage legging kunnen door belanghebbenden schriftelijk bezwaren worden ingediend. De termijn van zes weken vangt aan op de dag na de datum van publicatie van dit besluit.</text:p>
            <text:p text:style-name="common-al">Bezwaarschriften moeten worden gericht aan ons college en worden verzonden aan Burgemeester en Wethouders van Sluis, Postbus 27, 4500 AA Oostburg. Het bezwaarschrift moet zijn ondertekend en dient tenminste te bevatten: de naam en adres van de indiener, de dagtekening, een omschrijving van het besluit waartegen het bezwaar is gericht en de gronden van het bezwaar. Het bezwaar moet binnen de hiervoor gestelde termijn door ons zijn ontvangen.</text:p>
            <text:p text:style-name="common-al">Tevens kan door belanghebbenden bij de voorzieningenrechter van de rechtbank te Breda een voorlopige voorziening worden gevraagd, indien onverwijlde spoed, gelet op de betrokken belangen, dat vereist. Voor een dergelijk verzoek gelden dezelfde vereisten als ten aanzien van een bezwaarschrift. Bovendien dient een afschrift van het bezwaarschrift te worden overgelegd. Ook is er griffierecht verschuldigd.</text:p>
            <text:p text:style-name="last-al"/>
            <text:p text:style-name="tekst_bottom"/>
          </text:section>
        </text:section>
        <text:section text:name="regeling-sluiting_id1-3-2-3" text:style-name="regeling-sluiting">
          <text:section text:name="ondertekening_id1-3-2-3-1">
            <text:p><text:span text:style-name="functie">Oostburg, 2 februari 2022</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39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Het nemen van een verkeersbesluiten inzake het instellen van een parkeerverbod voor niet-elektrische voertuigen en het plaatsen van laadpalen. - Oranjeplein 24-Ghistelkerke 1e-Mercuriusstraat 4-Boulevard 36-parking Slikkenburgseweg en parking Walendijk te Breskens.</meta:user-defined>
    <meta:user-defined meta:name="OVERHEIDvb.Wegcategorie/OVERHEIDvb.wegcategorie">Erftoega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mailverzoek afd Beheer, d.d. 23-11-2021</meta:user-defined>
    <meta:user-defined meta:name="DCTERMS.abstract">Het nemen van een verkeersbesluit inzake het instellen van een parkeerverbod voor niet-elektrische voertuigen en het plaatsen van laadpalen.</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 P E N B A R E K E N N I S G E V I N G : HET NEMEN VAN EEN VERKEERSBESLUIT inzake het instellen van een parkeerverbod voor niet-elektrische voertuigen op twee parkeervakken t.b.v. een te plaatsen laadpaal t.h.v. de volgende locaties te Breskens: Oranjeplein 24, Mercuriusstraat 4, Boulevard 36 (parking Oesterput). Bij de locatie parking Slikkenburgseweg gaat het om 2 laadpalen bij 4 parkeervakken en bij de locatie parking Walendijk gaat het om 3 laadpalen bij 6 parkeervakken.</meta:user-defined>
    <meta:user-defined meta:name="DCTERMS.W3CDTF/DCTERMS.available">2022-02-02</meta:user-defined>
    <meta:user-defined meta:name="OVERHEIDop.externeBijlage">situatie Boulevard 36 Breskens|exb-2022-5767</meta:user-defined>
    <meta:user-defined meta:name="OVERHEIDop.externeBijlage">situatie laadpaal bij mfc Breskens|exb-2022-5768</meta:user-defined>
    <meta:user-defined meta:name="OVERHEIDop.externeBijlage">situatie locatie Mercuriusstraat 4 Breskens|exb-2022-5769</meta:user-defined>
    <meta:user-defined meta:name="OVERHEIDop.externeBijlage">situatie locatie Oranjeplein 24 Breskens|exb-2022-5770</meta:user-defined>
    <meta:user-defined meta:name="OVERHEIDop.externeBijlage">locatie parking Slikkeburgseweg Breskens|exb-2022-5771</meta:user-defined>
    <meta:user-defined meta:name="OVERHEIDop.externeBijlage">locatie parking Walendijk Breskens|exb-2022-5772</meta:user-defined>
    <meta:user-defined meta:name="DCTERMS.W3CDTF/OVERHEIDop.jaargang">2022</meta:user-defined>
    <meta:user-defined meta:name="OVERHEIDop.publicationIssue">39391</meta:user-defined>
    <meta:user-defined meta:name="OVERHEIDop.GmbID/DC.identifier">gmb-2022-39391</meta:user-defined>
    <meta:user-defined meta:name="OVERHEIDop.versieInformatie"/>
  </office:meta>
</office:document-meta>
</file>