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Oude Baan 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37466</text:span>
          </text:p>
            <text:p text:style-name="common-al"/>
            <text:p text:style-name="common-al">
            <text:span text:style-name="nadrukvet">Plangebied en doel</text:span>
          </text:p>
            <text:p text:style-name="common-al">Het ontwerpbestemmingsplan 'Oude Baan 9, Haaren' voorziet in de sanering en passende herbestemming van de varkenshouderij aan de Oude Baan 9 te Haaren tot een hoveniersbedrijf met aanhorighede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Oude Baan 9, Haaren' ter inzage.</text:p>
            <text:p text:style-name="common-al"/>
            <text:p text:style-name="common-al">
            <text:span text:style-name="nadrukvet">Ter inzage ontwerpbestemmingsplan</text:span>
          </text:p>
            <text:p text:style-name="common-al">Het ontwerpbestemmingsplan 'Oude Baan 9, Haaren' [NL.IMRO.0824.BPOudeBaan9Hrn-ON01], ligt met ingang van 9 september 2022 tot en met 20 oktober 2022 gedurende 6 weken ter inzage. Het ontwerpbestemmingsplan en de bijbehorende stukken kunt u inzien: </text:p>
            <text:p text:style-name="common-al"/>
            <text:list text:style-name="id1-3-2-1-1-12">
              <text:list-item text:style-override="id1-3-2-1-1-12-1">
                <text:number>1.</text:number>
                <text:p text:style-name="al">op de landelijke website www.ruimtelijkeplannen.nl.</text:p>
              </text:list-item>
              <text:list-item text:style-override="id1-3-2-1-1-12-2">
                <text:number>2.</text:number>
                <text:p text:style-name="al">op www.oisterwijk.nl/bestemmingsplannen Hier ziet u de directe link naar het ontwerpbestemmingsplan op ruimtelijkeplannen.nl.</text:p>
              </text:list-item>
            </text:list>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text:p>
            <text:p text:style-name="common-al"/>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
            <text:p text:style-name="common-al">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90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0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0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OudeBaan9Hrn-ON01</meta:user-defined>
    <meta:user-defined meta:name="OVERHEIDop.Plansoort/OVERHEIDop.plansoort">bestemmings- of omgevingsplan</meta:user-defined>
    <meta:user-defined meta:name="OVERHEIDop.referentienummer">137466</meta:user-defined>
    <dc:language>nl</dc:language>
    <meta:user-defined meta:name="OVERHEIDop.locatietype/OVERHEIDop.gebiedsmarkering">Adres</meta:user-defined>
    <meta:user-defined meta:name="DC.title">Ontwerpbestemmingsplan 'Oude Baan 9, Haaren'</meta:user-defined>
    <meta:user-defined meta:name="DCTERMS.W3CDTF/DCTERMS.available">2022-09-07</meta:user-defined>
    <meta:user-defined meta:name="DCTERMS.W3CDTF/OVERHEIDop.jaargang">2022</meta:user-defined>
    <meta:user-defined meta:name="OVERHEIDop.publicationIssue">393904</meta:user-defined>
    <meta:user-defined meta:name="OVERHEIDop.GmbID/DC.identifier">gmb-2022-393904</meta:user-defined>
    <meta:user-defined meta:name="OVERHEIDop.versieInformatie"/>
  </office:meta>
</office:document-meta>
</file>