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.H.de Rooshof 9, 9203P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.H.de Rooshof 9, 9203PN Drachten, de kap van een boom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90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0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.H.de Rooshof 9, 9203PN Drachten, de kap van een boom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.H.de Rooshof 9, 9203PN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02</meta:user-defined>
    <meta:user-defined meta:name="OVERHEIDop.GmbID/DC.identifier">gmb-2022-393902</meta:user-defined>
    <meta:user-defined meta:name="OVERHEIDop.versieInformatie"/>
  </office:meta>
</office:document-meta>
</file>