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lderseweg 11, 5384 T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varkenshouderij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7 september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8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Grolderseweg 11, 5384 TM te Heesch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898</meta:user-defined>
    <meta:user-defined meta:name="OVERHEIDop.GmbID/DC.identifier">gmb-2022-393898</meta:user-defined>
    <meta:user-defined meta:name="OVERHEIDop.versieInformatie"/>
  </office:meta>
</office:document-meta>
</file>